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Tahoma, Verdan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9pt" fo:letter-spacing="normal" fo:font-style="normal" fo:font-weight="normal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 fo:padding="0cm" fo:border="none"/>
      <style:text-properties fo:font-variant="normal" fo:text-transform="none" fo:color="#000000" loext:opacity="100%" style:font-name="Arial" fo:font-size="9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499cm" style:contextual-spacing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15af69"/>
    </style:style>
    <style:style style:name="T1" style:family="text">
      <style:text-properties fo:font-variant="normal" fo:text-transform="none" fo:color="#000000" loext:opacity="100%" style:font-name="Arial" fo:font-size="9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000000" loext:opacity="100%" style:font-name="Arial" fo:font-size="9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000000" loext:opacity="100%" style:font-name="Arial" fo:font-size="9pt" fo:letter-spacing="normal" fo:font-style="normal" fo:font-weight="bold" officeooo:rsid="0015af69" loext:padding="0cm" loext:border="none"/>
    </style:style>
    <style:style style:name="T4" style:family="text">
      <style:text-properties fo:font-variant="normal" fo:text-transform="none" fo:color="#000000" loext:opacity="100%" style:font-name="Arial" fo:font-size="9pt" fo:letter-spacing="normal" fo:font-style="normal" style:text-underline-style="solid" style:text-underline-width="auto" style:text-underline-color="font-color" fo:font-weight="normal" officeooo:rsid="0015af69" loext:padding="0cm" loext:border="none"/>
    </style:style>
    <style:style style:name="T5" style:family="text">
      <style:text-properties fo:font-variant="normal" fo:text-transform="none" fo:color="#000000" loext:opacity="100%" style:font-name="Arial" fo:font-size="9pt" fo:letter-spacing="normal" fo:font-style="normal" style:text-underline-style="solid" style:text-underline-width="auto" style:text-underline-color="font-color" fo:font-weight="bold" loext:padding="0cm" loext:border="none"/>
    </style:style>
    <style:style style:name="T6" style:family="text">
      <style:text-properties officeooo:rsid="0015af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РГАНЫ УПРАВЛЕНИЯ</text:p>
      <text:p text:style-name="P1">Управление школой осуществляется в соответствии с законодательством Российской Федерации и Уставом школы на принципах демократичности, открытости, приоритета общечеловеческих ценностей, охраны жизни и здоровья человека, свободного развития личности, единоличия и самоуправления.</text:p>
      <text:p text:style-name="P1">Школа самостоятельна в осуществлении образовательной, административной, финансово-экономической деятельности, разработке и принятии локальных нормативных актов в пределах, установленных действующим законодательством и Уставом школы.</text:p>
      <text:p text:style-name="P1">Непосредственное управление школой осуществляет директор <text:span text:style-name="T6">Исрафилова Галия Тагировна</text:span>, прошедший аттестацию, действующий в соответствии с законодательством Российской Федерации, Уставом школы, трудовым договором и должностной инструкцией.</text:p>
      <text:p text:style-name="P6"><text:span text:style-name="Emphasis"><text:span text:style-name="T2">КОЛЛЕГИАЛЬНЫЕ ОРГАНЫ УПРАВЛЕНИЯ:</text:span></text:span></text:p>
      <text:p text:style-name="P8"><text:span text:style-name="Emphasis"><text:span text:style-name="T4">Совет школы</text:span></text:span></text:p>
      <text:p text:style-name="P8"><text:span text:style-name="Emphasis"><text:span text:style-name="T4">Педагогический совет</text:span></text:span></text:p>
      <text:p text:style-name="P6"><text:span text:style-name="Strong_20_Emphasis"><text:span text:style-name="T2">Положение о <text:s/>совете </text:span></text:span><text:span text:style-name="Strong_20_Emphasis"><text:span text:style-name="T3">школы</text:span></text:span></text:p>
      <text:p text:style-name="P3"/>
      <text:p text:style-name="P6"><text:span text:style-name="Strong_20_Emphasis"><text:span text:style-name="Emphasis"><text:span text:style-name="T2">КОЛЛЕГИАЛЬНЫМ ОРГАНОМ УПРАВЛЕНИЯ является <text:s/></text:span></text:span></text:span><text:span text:style-name="Strong_20_Emphasis"><text:span text:style-name="Emphasis"><text:span text:style-name="T5">педагогический совет:</text:span></text:span></text:span></text:p>
      <text:p text:style-name="P1">председатель: <text:span text:style-name="T6">Исрафилова Г.Т.</text:span> директор, +7 (8553) <text:span text:style-name="T6">34-76-93</text:span> (раб.),0709000003@edu.tatar.ru</text:p>
      <text:p text:style-name="P6"><text:span text:style-name="Strong_20_Emphasis"><text:span text:style-name="T2">Положение о педагогическом совете</text:span></text:span></text:p>
      <text:p text:style-name="P3"/>
      <text:p text:style-name="P6"><text:span text:style-name="Strong_20_Emphasis"><text:span text:style-name="T2">ОРГАНЫ САМОУПРАВЛЕНИЯ:</text:span></text:span></text:p>
      <text:p text:style-name="P6"><text:span text:style-name="Emphasis"><text:span text:style-name="T1">Совет школы:</text:span></text:span></text:p>
      <text:p text:style-name="P1">председатель:</text:p>
      <text:p text:style-name="P6"><text:span text:style-name="Strong_20_Emphasis"><text:span text:style-name="T2">положение о Совете школы</text:span></text:span></text:p>
      <text:p text:style-name="P3"/>
      <text:p text:style-name="P6"><text:span text:style-name="Emphasis"><text:span text:style-name="T1">Общее собрание трудового коллектива:</text:span></text:span></text:p>
      <text:p text:style-name="P1">председатель:</text:p>
      <text:p text:style-name="P6"><text:span text:style-name="Emphasis"><text:span text:style-name="T2">положение об общем собрании трудового коллектива</text:span></text:span></text:p>
      <text:p text:style-name="P3"/>
      <text:p text:style-name="P6"><text:span text:style-name="Emphasis"><text:span text:style-name="T1">Общешкольный родительский комитет:</text:span></text:span></text:p>
      <text:p text:style-name="P1">председатель:</text:p>
      <text:p text:style-name="P7"><text:span text:style-name="Emphasis"><text:span text:style-name="T2">положение об общешкольном родительском комитете</text:span></text:span></text:p>
      <text:p text:style-name="P5"/>
      <text:p text:style-name="P2">Структурных подразделений в <text:span text:style-name="T6">МБОУ «Кульшариповская СОШ» </text:span><text:s/>нет.</text:p>
      <text:p text:style-name="P4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Tahoma, Verdan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1T08:33:41.532961976</meta:creation-date>
    <dc:date>2024-10-21T08:48:13.435055689</dc:date>
    <meta:editing-duration>PT7M36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22" meta:word-count="143" meta:character-count="1359" meta:non-whitespace-character-count="1235"/>
  </office:meta>
</office:document-meta>
</file>